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937in"/>
    </style:style>
    <style:style style:name="T2" style:parent-style-name="Domyślnaczcionkaakapitu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margin-top="0.0784in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 fo:margin-top="0.1666in" fo:margin-bottom="0.0833in" fo:line-height="115%"/>
      <style:text-properties style:font-name="Calibri" style:font-name-complex="Calibri"/>
    </style:style>
    <style:style style:name="P5" style:parent-style-name="Standard" style:family="paragraph">
      <style:paragraph-properties fo:line-height="115%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P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0" style:parent-style-name="Standard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fo:color="#000000"/>
    </style:style>
    <style:style style:name="T13" style:parent-style-name="Domyślnaczcionkaakapitu" style:family="text">
      <style:text-properties style:font-name="Calibri" style:font-name-complex="Calibri" fo:color="#000000"/>
    </style:style>
    <style:style style:name="T14" style:parent-style-name="Domyślnaczcionkaakapitu" style:family="text">
      <style:text-properties style:font-name="Calibri" style:font-name-complex="Calibri" fo:color="#000000"/>
    </style:style>
    <style:style style:name="T15" style:parent-style-name="Domyślnaczcionkaakapitu" style:family="text">
      <style:text-properties style:font-name="Calibri" style:font-name-complex="Calibri" fo:color="#000000"/>
    </style:style>
    <style:style style:name="T16" style:parent-style-name="Domyślnaczcionkaakapitu" style:family="text">
      <style:text-properties style:font-name="Calibri" style:font-name-complex="Calibri" fo:color="#000000"/>
    </style:style>
    <style:style style:name="T17" style:parent-style-name="Domyślnaczcionkaakapitu" style:family="text">
      <style:text-properties style:font-name="Calibri" style:font-name-complex="Calibri" fo:color="#000000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Calibri" style:font-name-complex="Calibri" fo:color="#000000"/>
    </style:style>
    <style:style style:name="P2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1" style:parent-style-name="Standard" style:family="paragraph">
      <style:paragraph-properties fo:line-height="115%"/>
      <style:text-properties style:font-name="Calibri" style:font-name-complex="Calibri"/>
    </style:style>
    <style:style style:name="P22" style:parent-style-name="Standard" style:family="paragraph">
      <style:paragraph-properties fo:line-height="115%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color="#000000"/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Standard" style:family="paragraph">
      <style:paragraph-properties fo:line-height="115%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fo:color="#000000"/>
    </style:style>
    <style:style style:name="T32" style:parent-style-name="Domyślnaczcionkaakapitu" style:family="text">
      <style:text-properties style:font-name="Calibri" style:font-name-complex="Calibri"/>
    </style:style>
    <style:style style:name="P3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4" style:parent-style-name="Standard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color="#000000"/>
    </style:style>
    <style:style style:name="T37" style:parent-style-name="Domyślnaczcionkaakapitu" style:family="text">
      <style:text-properties style:font-name="Calibri" style:font-name-complex="Calibri" fo:color="#000000"/>
    </style:style>
    <style:style style:name="T38" style:parent-style-name="Domyślnaczcionkaakapitu" style:family="text">
      <style:text-properties style:font-name="Calibri" style:font-name-complex="Calibri" fo:color="#000000"/>
    </style:style>
    <style:style style:name="P39" style:parent-style-name="Standard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Calibri" style:font-name-complex="Calibri" fo:color="#000000"/>
    </style:style>
    <style:style style:name="T41" style:parent-style-name="Domyślnaczcionkaakapitu" style:family="text">
      <style:text-properties style:font-name="Calibri" style:font-name-complex="Calibri" fo:color="#000000"/>
    </style:style>
    <style:style style:name="T42" style:parent-style-name="Domyślnaczcionkaakapitu" style:family="text">
      <style:text-properties style:font-name="Calibri" style:font-name-complex="Calibri" fo:color="#000000"/>
    </style:style>
    <style:style style:name="T43" style:parent-style-name="Domyślnaczcionkaakapitu" style:family="text">
      <style:text-properties style:font-name="Calibri" style:font-name-complex="Calibri" fo:color="#000000"/>
    </style:style>
    <style:style style:name="P44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45" style:parent-style-name="Standard" style:family="paragraph">
      <style:paragraph-properties fo:line-height="115%"/>
      <style:text-properties style:font-name="Calibri" style:font-name-complex="Calibri" fo:color="#000000"/>
    </style:style>
    <style:style style:name="P46" style:parent-style-name="Standard" style:family="paragraph">
      <style:paragraph-properties fo:line-height="115%" fo:margin-left="0.1965in">
        <style:tab-stops/>
      </style:paragraph-properties>
      <style:text-properties style:font-name="Calibri" style:font-name-complex="Calibri" fo:color="#000000"/>
    </style:style>
    <style:style style:name="P47" style:parent-style-name="Standard" style:family="paragraph">
      <style:paragraph-properties fo:line-height="115%" fo:margin-left="0.1965in">
        <style:tab-stops/>
      </style:paragraph-properties>
      <style:text-properties style:font-name="Calibri" style:font-name-complex="Calibri" fo:color="#000000"/>
    </style:style>
    <style:style style:name="P48" style:parent-style-name="Standard" style:family="paragraph">
      <style:paragraph-properties fo:line-height="115%" fo:margin-left="0.1965in">
        <style:tab-stops/>
      </style:paragraph-properties>
      <style:text-properties style:font-name="Calibri" style:font-name-complex="Calibri" fo:color="#000000"/>
    </style:style>
    <style:style style:name="P49" style:parent-style-name="Standard" style:family="paragraph">
      <style:paragraph-properties fo:line-height="115%"/>
      <style:text-properties style:font-name="Calibri" style:font-name-complex="Calibri" fo:color="#000000"/>
    </style:style>
    <style:style style:name="P50" style:parent-style-name="Standard" style:family="paragraph">
      <style:paragraph-properties fo:line-height="115%"/>
      <style:text-properties style:font-name="Calibri" style:font-name-complex="Calibri" fo:color="#000000"/>
    </style:style>
    <style:style style:name="P51" style:parent-style-name="Standard" style:family="paragraph">
      <style:paragraph-properties fo:text-align="justify" fo:line-height="115%"/>
    </style:style>
    <style:style style:name="T52" style:parent-style-name="Domyślnaczcionkaakapitu" style:family="text">
      <style:text-properties style:font-name="Calibri" style:font-name-complex="Calibri" fo:color="#000000"/>
    </style:style>
    <style:style style:name="T53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54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55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56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57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58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59" style:parent-style-name="Standard" style:family="paragraph">
      <style:paragraph-properties fo:text-align="justify" fo:line-height="115%"/>
    </style:style>
    <style:style style:name="T60" style:parent-style-name="Domyślnaczcionkaakapitu" style:family="text">
      <style:text-properties style:font-name="Calibri" style:font-name-complex="Calibri" fo:color="#000000"/>
    </style:style>
    <style:style style:name="T61" style:parent-style-name="Domyślnaczcionkaakapitu" style:family="text">
      <style:text-properties style:font-name="Calibri" style:font-name-complex="Calibri" fo:color="#000000"/>
    </style:style>
    <style:style style:name="T62" style:parent-style-name="Domyślnaczcionkaakapitu" style:family="text">
      <style:text-properties style:font-name="Calibri" style:font-name-complex="Calibri" fo:color="#000000"/>
    </style:style>
    <style:style style:name="T63" style:parent-style-name="Domyślnaczcionkaakapitu" style:family="text">
      <style:text-properties style:font-name="Calibri" style:font-name-complex="Calibri" fo:color="#000000"/>
    </style:style>
    <style:style style:name="P64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65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66" style:parent-style-name="Standard" style:family="paragraph">
      <style:paragraph-properties fo:text-align="justify" fo:line-height="115%"/>
    </style:style>
    <style:style style:name="T67" style:parent-style-name="Domyślnaczcionkaakapitu" style:family="text">
      <style:text-properties style:font-name="Calibri" style:font-name-complex="Calibri" fo:color="#000000" fo:letter-spacing="-0.0013in"/>
    </style:style>
    <style:style style:name="T68" style:parent-style-name="Domyślnaczcionkaakapitu" style:family="text">
      <style:text-properties style:font-name="Calibri" style:font-name-complex="Calibri" fo:color="#000000" fo:letter-spacing="-0.0013in"/>
    </style:style>
    <style:style style:name="P69" style:parent-style-name="Standard" style:family="paragraph">
      <style:paragraph-properties fo:text-align="justify" fo:line-height="115%" fo:margin-left="0.2756in">
        <style:tab-stops/>
      </style:paragraph-properties>
    </style:style>
    <style:style style:name="T70" style:parent-style-name="Domyślnaczcionkaakapitu" style:family="text">
      <style:text-properties style:font-name="Calibri" style:font-name-complex="Calibri" fo:color="#000000" fo:letter-spacing="-0.0013in"/>
    </style:style>
    <style:style style:name="T71" style:parent-style-name="Domyślnaczcionkaakapitu" style:family="text">
      <style:text-properties style:font-name="Calibri" style:font-name-complex="Calibri" fo:color="#000000"/>
    </style:style>
    <style:style style:name="P72" style:parent-style-name="Standard" style:family="paragraph">
      <style:paragraph-properties fo:text-align="justify" fo:line-height="115%" fo:margin-left="0.4333in">
        <style:tab-stops/>
      </style:paragraph-properties>
      <style:text-properties style:font-name="Calibri" style:font-name-complex="Calibri" fo:color="#000000"/>
    </style:style>
    <style:style style:name="P73" style:parent-style-name="Standard" style:family="paragraph">
      <style:paragraph-properties fo:text-align="justify" fo:line-height="115%" fo:margin-left="0.4333in">
        <style:tab-stops/>
      </style:paragraph-properties>
      <style:text-properties style:font-name="Calibri" style:font-name-complex="Calibri" fo:color="#000000"/>
    </style:style>
    <style:style style:name="P74" style:parent-style-name="Standard" style:family="paragraph">
      <style:paragraph-properties fo:text-align="justify" fo:line-height="115%" fo:margin-left="0.4333in">
        <style:tab-stops/>
      </style:paragraph-properties>
      <style:text-properties style:font-name="Calibri" style:font-name-complex="Calibri" fo:color="#000000"/>
    </style:style>
    <style:style style:name="P75" style:parent-style-name="Standard" style:family="paragraph">
      <style:paragraph-properties fo:text-align="justify" fo:line-height="115%" fo:margin-left="0.4333in">
        <style:tab-stops/>
      </style:paragraph-properties>
      <style:text-properties style:font-name="Calibri" style:font-name-complex="Calibri" fo:color="#000000"/>
    </style:style>
    <style:style style:name="P76" style:parent-style-name="AkapitzlistąListParagraphPunktowanie1_literowkaLiterowanienormalnytekstCW_ListaNumerowanie" style:family="paragraph">
      <style:paragraph-properties fo:text-align="justify" fo:line-height="115%" fo:margin-left="0.2756in">
        <style:tab-stops/>
      </style:paragraph-properties>
      <style:text-properties style:font-name="Calibri" style:font-name-complex="Calibri" fo:color="#000000"/>
    </style:style>
    <style:style style:name="P77" style:parent-style-name="Standard" style:family="paragraph">
      <style:paragraph-properties fo:line-height="115%"/>
    </style:style>
    <style:style style:name="T78" style:parent-style-name="Domyślnaczcionkaakapitu" style:family="text">
      <style:text-properties style:font-name="Calibri" style:font-name-complex="Calibri" fo:color="#000000"/>
    </style:style>
    <style:style style:name="P79" style:parent-style-name="Standard" style:family="paragraph">
      <style:paragraph-properties fo:text-align="justify" fo:line-height="115%" fo:margin-left="0.2756in">
        <style:tab-stops/>
      </style:paragraph-properties>
      <style:text-properties style:font-name="Calibri" style:font-name-complex="Calibri" fo:color="#000000"/>
    </style:style>
    <style:style style:name="P80" style:parent-style-name="Standard" style:family="paragraph">
      <style:paragraph-properties fo:line-height="115%" fo:margin-left="0.2756in">
        <style:tab-stops/>
      </style:paragraph-properties>
      <style:text-properties style:font-name="Calibri" style:font-name-complex="Calibri" fo:color="#000000"/>
    </style:style>
    <style:style style:name="P81" style:parent-style-name="Standard" style:family="paragraph">
      <style:paragraph-properties fo:text-align="justify" fo:line-height="115%" fo:margin-left="0.2756in">
        <style:tab-stops/>
      </style:paragraph-properties>
      <style:text-properties style:font-name="Calibri" style:font-name-complex="Calibri" fo:color="#000000"/>
    </style:style>
    <style:style style:name="P82" style:parent-style-name="Standard" style:family="paragraph">
      <style:paragraph-properties fo:text-align="justify" fo:line-height="115%" fo:margin-left="0.2756in">
        <style:tab-stops/>
      </style:paragraph-properties>
      <style:text-properties style:font-name="Calibri" style:font-name-complex="Calibri" fo:color="#000000"/>
    </style:style>
    <style:style style:name="P83" style:parent-style-name="Standard" style:family="paragraph">
      <style:paragraph-properties fo:text-align="justify" fo:line-height="115%" fo:margin-left="0.2756in">
        <style:tab-stops/>
      </style:paragraph-properties>
    </style:style>
    <style:style style:name="T84" style:parent-style-name="Domyślnaczcionkaakapitu" style:family="text">
      <style:text-properties style:font-name="Calibri" style:font-name-complex="Calibri" fo:color="#000000"/>
    </style:style>
    <style:style style:name="T85" style:parent-style-name="Domyślnaczcionkaakapitu" style:family="text">
      <style:text-properties style:font-name="Calibri" style:font-name-complex="Calibri" fo:color="#000000"/>
    </style:style>
    <style:style style:name="T86" style:parent-style-name="Domyślnaczcionkaakapitu" style:family="text">
      <style:text-properties style:font-name="Calibri" style:font-name-complex="Calibri" fo:color="#000000"/>
    </style:style>
    <style:style style:name="T87" style:parent-style-name="Domyślnaczcionkaakapitu" style:family="text">
      <style:text-properties style:font-name="Calibri" style:font-name-complex="Calibri" fo:color="#000000"/>
    </style:style>
    <style:style style:name="T88" style:parent-style-name="Domyślnaczcionkaakapitu" style:family="text">
      <style:text-properties style:font-name="Calibri" style:font-name-complex="Calibri" fo:color="#000000"/>
    </style:style>
    <style:style style:name="T89" style:parent-style-name="Domyślnaczcionkaakapitu" style:family="text">
      <style:text-properties style:font-name="Calibri" style:font-name-complex="Calibri" fo:color="#000000"/>
    </style:style>
    <style:style style:name="P90" style:parent-style-name="Standard" style:family="paragraph">
      <style:paragraph-properties fo:text-align="justify" fo:line-height="115%"/>
    </style:style>
    <style:style style:name="T91" style:parent-style-name="Domyślnaczcionkaakapitu" style:family="text">
      <style:text-properties style:font-name="Calibri" style:font-name-complex="Calibri" fo:color="#000000"/>
    </style:style>
    <style:style style:name="T92" style:parent-style-name="Domyślnaczcionkaakapitu" style:family="text">
      <style:text-properties style:font-name="Calibri" style:font-name-complex="Calibri" fo:color="#000000"/>
    </style:style>
    <style:style style:name="T93" style:parent-style-name="Domyślnaczcionkaakapitu" style:family="text">
      <style:text-properties style:font-name="Calibri" style:font-name-complex="Calibri" fo:color="#000000"/>
    </style:style>
    <style:style style:name="T94" style:parent-style-name="Domyślnaczcionkaakapitu" style:family="text">
      <style:text-properties style:font-name="Calibri" style:font-name-complex="Calibri" fo:color="#000000"/>
    </style:style>
    <style:style style:name="T95" style:parent-style-name="Domyślnaczcionkaakapitu" style:family="text">
      <style:text-properties style:font-name="Calibri" style:font-name-complex="Calibri" fo:color="#000000"/>
    </style:style>
    <style:style style:name="T96" style:parent-style-name="Domyślnaczcionkaakapitu" style:family="text">
      <style:text-properties style:font-name="Calibri" style:font-name-complex="Calibri" fo:color="#000000"/>
    </style:style>
    <style:style style:name="T97" style:parent-style-name="Domyślnaczcionkaakapitu" style:family="text">
      <style:text-properties style:font-name="Calibri" style:font-name-complex="Calibri" fo:color="#000000"/>
    </style:style>
    <style:style style:name="P98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99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100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101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102" style:parent-style-name="Standard" style:family="paragraph">
      <style:paragraph-properties fo:text-align="justify" fo:line-height="115%"/>
    </style:style>
    <style:style style:name="T103" style:parent-style-name="Domyślnaczcionkaakapitu" style:family="text">
      <style:text-properties style:font-name="Calibri" style:font-name-complex="Calibri" fo:color="#000000"/>
    </style:style>
    <style:style style:name="T104" style:parent-style-name="Domyślnaczcionkaakapitu" style:family="text">
      <style:text-properties style:font-name="Calibri" style:font-name-complex="Calibri" fo:color="#000000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<text:span text:style-name="T2">Portrety Księżnej Anny Jabłonowskiej</text:span></text:p>
      <text:p text:style-name="P3">Ogólnopolski konkurs plastyczny</text:p>
      <text:p text:style-name="P4">REGULAMIN</text:p>
      <text:p text:style-name="P5"><text:span text:style-name="T6">1. Niniejszy regulamin określa warunki, na jakich odbywa się konkurs pn. Portrety Księżnej Anny Jabłonowskiej, organizowany w ramach jubileuszu<text:s/></text:span><text:span text:style-name="T7">480-lecia nadania praw miejskich Siemiatyczom, zwany dalej Konkursem.</text:span></text:p>
      <text:p text:style-name="P8">2. Organizatorem Konkursu jest Siemiatycki Ośrodek Kultury, ul. Legionów Piłsudskiego 1,<text:line-break/>17-300 Siemiatycze. Patronat nad Konkursem objął Burmistrz Miasta Siemiatycze.</text:p>
      <text:p text:style-name="P9">3. Konkurs jest przeznaczony dla osób pełnoletnich: zarówno amatorów, jak i artystów, plastyków, studentów i absolwentów szkół artystycznych.</text:p>
      <text:p text:style-name="P10"><text:span text:style-name="T11">4.<text:s/></text:span><text:span text:style-name="T12">Celem Konkursu jest wyłonienie najlepszego portretu Księżnej Anny Jabłonowskiej, dawnej właścicielki Siemiatycz. Przez portret Or</text:span><text:span text:style-name="T13">ganizator rozumie portret ukazujący z powagą</text:span><text:span text:style-name="T14"><text:line-break/></text:span><text:span text:style-name="T15">i z godnością postać zajmującą wysokie stanowisko. Postać zazwyczaj ukazywana jest</text:span><text:span text:style-name="T16"><text:line-break/></text:span><text:span text:style-name="T17">z atrybutami władzy, często w bogatym lub eleganckim stroju.</text:span></text:p>
      <text:p text:style-name="P18"><text:span text:style-name="T19">5. Udział w Konkursie jest bezpłatny i dobrowolny.</text:span></text:p>
      <text:p text:style-name="P20">6. Technika wykonania pracy: praca powinna zostać wykonana farbami na podobraziu płóciennym bądź tablicy malarskiej, zabezpieczona werniksem odpowiednim do użytej farby.</text:p>
      <text:p text:style-name="P21">7. Format dowolny – od B2 (70,7x50 cm) do B0 (141,4x100 cm).</text:p>
      <text:p text:style-name="P22"><text:span text:style-name="T23">8. Każda praca powinna zostać czytelnie o</text:span><text:span text:style-name="T24">pisana (na odwrotnej stronie) według wzoru:</text:span><text:span text:style-name="T25"><text:line-break/></text:span><text:span text:style-name="T26"><text:s/></text:span><text:span text:style-name="T27">•</text:span><text:span text:style-name="T28"><text:s/>imię i nazwisko autora pracy</text:span></text:p>
      <text:p text:style-name="P29"><text:span text:style-name="T30"><text:s/></text:span><text:span text:style-name="T31">•</text:span><text:span text:style-name="T32"><text:s/>numer telefonu i adres mailowy</text:span></text:p>
      <text:p text:style-name="P33">9. Uczestnik Konkursu zobowiązany jest dołączyć czytelnie wypełnioną Kartę Zgłoszenia, która stanowi załącznik nr 1 do niniejszego<text:s/>regulaminu.</text:p>
      <text:p text:style-name="P34"><text:span text:style-name="T35">10.<text:s/></text:span><text:span text:style-name="T36">Prace należy nadsyłać do dn.<text:s/></text:span><text:span text:style-name="T37">15 sierpnia</text:span><text:span text:style-name="T38"><text:s/>2022 r. (liczy się data stempla pocztowego) na adres: Siemiatycki Ośrodek Kultury, ul. Legionów Piłsudskiego 1, 17-300 Siemiatycze.</text:span></text:p>
      <text:p text:style-name="P39"><text:span text:style-name="T40">Prezentacje dostarczone po<text:s/></text:span><text:span text:style-name="T41">15 sierpnia</text:span><text:span text:style-name="T42"><text:s/>2022 r. nie będą brane pod uwa</text:span><text:span text:style-name="T43">gę przez Organizatora.</text:span></text:p>
      <text:p text:style-name="P44">11. Organizator nie ponosi odpowiedzialności za ewentualne opóźnienia i uszkodzenia powstałe w trakcie przesyłki czy dostarczania przesyłki do Siemiatyckiego Ośrodka Kultury.</text:p>
      <text:p text:style-name="P45">12. Jury powołane przez Organizatora przyzna nagrody w wysokości:</text:p>
      <text:p text:style-name="P46">• I nagroda – 1000 zł</text:p>
      <text:p text:style-name="P47">• II nagroda – 800 zł</text:p>
      <text:p text:style-name="P48">• III nagroda – 500 zł</text:p>
      <text:p text:style-name="P49">oraz wyróżnienia. Jury dokona selekcji prac na wystawę pokonkursową.</text:p>
      <text:p text:style-name="P50">13. Nagrody zostaną opodatkowane zgodnie z obowiązującymi przepisami.</text:p>
      <text:p text:style-name="P51"><text:span text:style-name="T52">14.<text:s/></text:span><text:span text:style-name="T53">Zastrzega się, że ocena Jury może<text:s/></text:span><text:span text:style-name="T54">skutkować brakiem wyłonienia laureata lub laureatów</text:span><text:span text:style-name="T55"><text:line-break/></text:span><text:span text:style-name="T56">lub osób wyróżnionych, co jest równoznaczne z rezygnacją z przyznania nagrody lub nagród,</text:span><text:span text:style-name="T57"><text:line-break/></text:span><text:span text:style-name="T58">o których mowa w pkt. 12.</text:span></text:p>
      <text:soft-page-break/>
      <text:p text:style-name="P59"><text:span text:style-name="T60">15. Prace nagrodzone i zakwalifikowane do wystawy umieszczone zostaną w katalogu</text:span><text:span text:style-name="T61"><text:line-break/></text:span><text:span text:style-name="T62">na stro</text:span><text:span text:style-name="T63">nie www.sok.siemiatycze.eu oraz na stronie internetowej Miasta Siemiatycze www.siemiatycze.eu.</text:span></text:p>
      <text:p text:style-name="P64">16. Wręczenie nagród oraz otwarcie wystawy pokonkursowej odbędzie się we wrześniu 2022 roku w Galerii Siemiatyckiego Ośrodka Kultury, ul. Zaszkolna 1 w Siemiatyczach, o czym nagrodzeni zostaną poinformowani drogą telefoniczną lub przez e-mail. Szczegółowe informacje zostaną także zamieszczone na stronie internetowej Siemiatyckiego Ośrodka Kultury www.sok.siemiatycze.eu.</text:p>
      <text:p text:style-name="P65">17. Wyłoniony drogą niniejszego Konkursu portret staje się własnością Organizatora, który może go w dowolny sposób wykorzystać oraz udostępniać osobom fizycznym i prawnym.</text:p>
      <text:p text:style-name="P66"><text:span text:style-name="T67">18. Przystąpienie do konkursu oznacza, że autorzy nagrodzonych i wyróżnionych prac konkursowych przeniosą nieodpłatnie na Organi</text:span><text:span text:style-name="T68">zatora w całości:</text:span></text:p>
      <text:p text:style-name="P69"><text:span text:style-name="T70">a)<text:s/></text:span><text:span text:style-name="T71">autorskie prawa majątkowe do nadesłanych prac na następujących polach eksploatacji:</text:span></text:p>
      <text:p text:style-name="P72">• utrwalanie i zwielokrotnianie dowolną techniką na jakimkolwiek nośniku,<text:line-break/>na potrzeby jakichkolwiek mediów a w szczególności w postaci publikacji drukowanych, na dyskach komputerowych oraz wszystkich typach nośników przeznaczonych do zapisu cyfrowego,</text:p>
      <text:p text:style-name="P73">• umieszczenie i wykorzystywanie w dowolnej skali lub części we wszelkich materiałach publikowanych dla celów promocyjnych Konkursu i Organizatora,</text:p>
      <text:p text:style-name="P74">• wprowadzanie w dowolnej części do Internetu i pamięci komputera, umieszczanie<text:line-break/>i wykorzystywanie w ramach publikacji online,</text:p>
      <text:p text:style-name="P75">• publiczne wystawianie, wyświetlanie, odtwarzanie oraz nadawanie i reemitowanie<text:line-break/>za pomocą wizji przewodowej, bezprzewodowej przez stacje<text:s/>naziemne, nadawane<text:line-break/>za pośrednictwem satelity i Internetu.</text:p>
      <text:p text:style-name="P76">b) prawo zezwalania na wykonywanie zależnego prawa autorskiego do dzieła.</text:p>
      <text:p text:style-name="P77"><text:span text:style-name="T78">19. Uczestnik, poprzez zgłoszenie udziału w Konkursie, potwierdza, że:</text:span></text:p>
      <text:p text:style-name="P79">• zapoznał się z treścią niniejszego<text:s/>Regulaminu i akceptuje wszystkie warunki w nim określone,</text:p>
      <text:p text:style-name="P80">• zgłoszone prace stanowią jego wyłączną własność i są rezultatem jego twórczości,</text:p>
      <text:p text:style-name="P81">• zgłoszenie prac do Konkursu oraz przekazanie prawa własności prac oraz autorskich praw majątkowych nie narusza praw osób trzecich. W przypadku wystąpienia przez osobę trzecią z roszczeniami wynikającymi z tytułu naruszenia praw określonych powyżej, osoba przekazująca zrekompensuje Siemiatyckiemu Ośrodkowi Kultury, jako wyłącznie odpowiedzialna, koszty poniesione w związku ze skierowaniem przeciwko niemu roszczeń odszkodowawczych, zwalniając Siemiatycki Ośrodek Kultury od wszelkich zobowiązań, jakie powstaną z tego tytułu;</text:p>
      <text:p text:style-name="P82">• wyraża zgodę na przetwarzanie podanych danych osobowych w celu przeprowadzenia oraz promocji Konkursu, jak również organizacji i publikacji materiałów pokonkursowych oraz wykonywania prawa własności oraz autorskich praw majątkowych do nadesłanych prac przez Organizatora,</text:p>
      <text:soft-page-break/>
      <text:p text:style-name="P83"><text:span text:style-name="T84">• wyraża zgodę na nieodpłatne wykorzystanie wizerunku zgodnie z art. 81 ust. 1<text:s/></text:span><text:span text:style-name="T85">Ustawy</text:span><text:span text:style-name="T86"><text:line-break/></text:span><text:span text:style-name="T87">z dnia 4 lutego 1994 r. o prawie autorskim i prawach pokrewnych, poprzez jego publikację na stronie internetowej www.sok.siemiatycze.eu, www.siemiatycze.eu oraz</text:span><text:span text:style-name="T88"><text:line-break/></text:span><text:span text:style-name="T89">do celów informacyjnych, marketingowych i promocji Konkursu.</text:span></text:p>
      <text:p text:style-name="P90"><text:span text:style-name="T91">20. Klauzula informacyjna o</text:span><text:span text:style-name="T92"><text:s/>przetwarzaniu danych osobowych zgodnie z art. 13 Rozporządzenia Parlamentu Europejskiego i Rady (Ue) 2016/679 z dnia 27 kwietnia 2016 r.</text:span><text:span text:style-name="T93"><text:line-break/></text:span><text:span text:style-name="T94">w sprawie ochrony osób fizycznych w związku z przetwarzaniem danych osobowych</text:span><text:span text:style-name="T95"><text:line-break/></text:span><text:span text:style-name="T96">i w sprawie swobodnego przepływu takich<text:s/></text:span><text:span text:style-name="T97">danych oraz uchylenia dyrektywy 95/46/WE (zwanym dalej RODO) stanowi załącznik nr 2 do niniejszego Regulaminu oraz umieszczona jest na stronie www.sok.siemiatycze.eu.</text:span></text:p>
      <text:p text:style-name="P98">21. Organizator zastrzega sobie prawo zmian postanowień niniejszego Regulaminu, w każdym<text:s/>czasie, bez podania przyczyny.</text:p>
      <text:p text:style-name="P99">22. Organizator ma wyłączne prawo interpretacji regulaminu i rozstrzygania sytuacji, których niniejszy regulamin nie reguluje.</text:p>
      <text:p text:style-name="P100">23. Laureat nagrodzonej pracy zachowuje prawo do wykorzystania informacji o wygranej<text:line-break/>w niniejszym<text:s/>Konkursie.</text:p>
      <text:p text:style-name="P101">24. Organizator nie pokrywa kosztów przygotowania, nadesłania i odbioru prac konkursowych oraz dokumentów zgłoszeniowych.</text:p>
      <text:p text:style-name="P102"><text:span text:style-name="T103">25. Bieżące informacje dotyczące Konkursu będą publikowane na stronie Siemiatyckiego Ośrodka Kultury pod adresem www.sok.si</text:span><text:span text:style-name="T104">emiatycze.eu oraz na Facebook`u i Instagramie Siemiatyckiego Ośrodka Kultury.</text:span></text:p>
      <text:p text:style-name="P105"><text:span text:style-name="T106">Kontakt z Organizatorem: Siemiatycki Ośrodek Kultury, tel. 85 655-25-54, tel. kom. 601-912-46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CM1" style:display-name="CM1" style:family="paragraph" style:parent-style-name="Default" style:next-style-name="Default">
      <style:paragraph-properties style:line-height-at-least="0.1881in"/>
      <style:text-properties fo:hyphenate="false"/>
    </style:style>
    <style:style style:name="CM4" style:display-name="CM4" style:family="paragraph" style:parent-style-name="Default" style:next-style-name="Default">
      <style:paragraph-properties style:line-height-at-least="0.1881in"/>
      <style:text-properties fo:hyphenate="false"/>
    </style:style>
    <style:style style:name="AkapitzlistąListParagraphPunktowanie1_literowkaLiterowanienormalnytekstCW_ListaNumerowanie" style:display-name="Akapit z listą;List Paragraph;Punktowanie;1_literowka;Literowanie;normalny tekst;CW_Lista;Numerowani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GULAMIN:</dc:title>
    <meta:initial-creator>kmbak</meta:initial-creator>
    <dc:creator>sok.siemiatycze2@vcclomza.onmicrosoft.com</dc:creator>
    <meta:creation-date>2022-04-21T05:47:00Z</meta:creation-date>
    <dc:date>2022-06-30T08:02:00Z</dc:date>
    <meta:print-date>2022-04-19T14:48:00Z</meta:print-date>
    <meta:template xlink:href="Normal.dotm" xlink:type="simple"/>
    <meta:editing-cycles>5</meta:editing-cycles>
    <meta:editing-duration>PT240S</meta:editing-duration>
    <meta:document-statistic meta:page-count="3" meta:paragraph-count="13" meta:word-count="966" meta:character-count="6752" meta:row-count="48" meta:non-whitespace-character-count="5799"/>
  </office:meta>
</office:document-meta>
</file>