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" style:parent-style-name="CM1" style:family="paragraph">
      <style:paragraph-properties fo:text-align="center" fo:margin-top="0.3333in" fo:margin-bottom="0.1666in"/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P8" style:parent-style-name="Standard" style:family="paragraph">
      <style:paragraph-properties fo:text-align="justify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" style:parent-style-name="Standard" style:list-style-name="LFO4" style:family="paragraph">
      <style:paragraph-properties fo:text-align="justify" fo:line-height="115%" fo:margin-left="0.2756in" fo:text-indent="-0.2756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1" style:parent-style-name="CM1" style:list-style-name="LFO4" style:family="paragraph">
      <style:paragraph-properties fo:text-align="justify" fo:margin-left="0.2756in" fo:text-indent="-0.2756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4" style:parent-style-name="CM1" style:list-style-name="LFO4" style:family="paragraph">
      <style:paragraph-properties fo:text-align="justify" fo:margin-left="0.2756in" fo:text-indent="-0.2756in">
        <style:tab-stops/>
      </style:paragraph-properties>
    </style:style>
    <style:style style:name="T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end" fo:margin-top="0.25in"/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Załącznik nr 2 do Regulaminu Konkursu</text:span><text:span text:style-name="T3"><text:line-break/></text:span><text:bookmark-start text:name="_Hlk101277083"/><text:span text:style-name="T4">„Portrety Księżnej Anny Jabłonowskiej</text:span><text:bookmark-end text:name="_Hlk101277083"/><text:span text:style-name="T5">”</text:span></text:p>
      <text:p text:style-name="P6"><text:s/><text:span text:style-name="T7">KLAUZULA INFORMACJA RODO</text:span></text:p>
      <text:p text:style-name="P8">Zgodnie z art. 13 Ogólnego Rozporządzenia o Ochronie Danych Osobowych (RODO) z dnia 27 kwietnia 2016 r. (Dz. Urz. UE L 119 z 04.05.2016) Organizator konkursu informuje, iż:</text:p>
      <text:list text:style-name="LFO4" text:continue-numbering="true">
        <text:list-item>
          <text:p text:style-name="P9">administratorem podanych danych osobowych jest Siemiatycki Ośrodek Kultury z siedzibą<text:line-break/>w Siemiatyczach, ul. Legionów Piłsudskiego 1, NIP: 5441266066, REGON:<text:s/>000284606;</text:p>
        </text:list-item>
        <text:list-item>
          <text:p text:style-name="P10">kontakt z Inspektorem Ochrony Danych możliwy jest poprzez adres e-mail: iod@prosecureinfo.pl;</text:p>
        </text:list-item>
        <text:list-item>
          <text:p text:style-name="P11">dane osobowe podane przez uczestnika konkursu, będą przetwarzane w celu organizacji, promocji i przeprowadzenia konkursu „Portrety Księżnej Anny Jabłonowskiej”, publikacji informacji o laureatach konkursu oraz ich wizerunku w serwisach internetowych Siemiatyckiego Ośrodka Kultury i partnerów wydarzenia czy w działalności informacyjnej w związku z promocją działalności SOK, a także w celach archiwizacyjnych;</text:p>
        </text:list-item>
        <text:list-item>
          <text:p text:style-name="P12">dane osobowe przetwarzane będą na podstawie wyrażonej zgody, zgodnie z art. 6 ust. 1 lit. a. RODO;</text:p>
        </text:list-item>
        <text:list-item>
          <text:p text:style-name="P13">dane osobowe będą przetwarzane przez okres niezbędny do realizacji celu, tj. w zakresie przeprowadzenia oraz promocji konkursu, jak również organizacji i<text:s/>publikacji materiałów pokonkursowych, a po zakończeniu konkursu, przez okres wykonywania prawa własności oraz autorskich praw majątkowych w stosunku do przekazanych prac; po tym czasie przez okres oraz w zakresie wymaganym przez przepisy prawa lub dla zabezpieczenia ewentualnych roszczeń;</text:p>
        </text:list-item>
        <text:list-item>
          <text:p text:style-name="P14">odbiorcami danych osobowych będą wyłącznie podmioty uprawnione do uzyskania danych osobowych na podstawie przepisów prawa lub podmioty uczestniczące w realizacji konkursu „Portrety Księżnej Anny Jabłonowskiej”;</text:p>
        </text:list-item>
        <text:list-item>
          <text:p text:style-name="P15">osoby, których dane osobowe przetwarza administrator, mają: prawo do dostępu do swoich danych, prawo do sprostowania (poprawiania) swoich danych, prawo do ich usunięcia, prawo<text:line-break/>do ograniczenia przetwarzania danych, prawo do wniesienia sprzeciwu wobec przetwarzania danych, prawo do cofnięcia zgody w dowolnym momencie;</text:p>
        </text:list-item>
        <text:list-item>
          <text:p text:style-name="P16">osoby, których dane osobowe przetwarza Administrator mają prawo wniesienia skargi do organu nadzorczego, tj. Prezesa UODO (na adres Urzędu Ochrony Danych Osobowych, ul. Stawki 2, 00-193 Warszawa);</text:p>
        </text:list-item>
        <text:list-item>
          <text:p text:style-name="P17"><text:span text:style-name="T18">podanie</text:span><text:span text:style-name="T19"><text:s/>danych osobowych jest dobrowolne, ale jest niezbędne do udziału w konkursie; odmowa podania danych skutkować będzie odmową uczestnictwa w konkursie</text:span><text:span text:style-name="T20">;</text:span></text:p>
        </text:list-item>
        <text:list-item>
          <text:p text:style-name="P21"><text:span text:style-name="T22">administrator nie przetwarza danych osobowych uczestników konkursu w sposób opierający się wyłącznie na<text:s/></text:span><text:span text:style-name="T23">zautomatyzowanym przetwarzaniu, w tym profilowaniu;</text:span></text:p>
        </text:list-item>
        <text:list-item>
          <text:p text:style-name="P24"><text:span text:style-name="T25">dane osobowe nie będą transferowane do państw trzecich, organizacji międzynarodowych.</text:span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CM1" style:display-name="CM1" style:family="paragraph" style:parent-style-name="Default" style:next-style-name="Default">
      <style:paragraph-properties style:line-height-at-least="0.1881in"/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881in"/>
      <style:text-properties fo:hyphenate="false"/>
    </style:style>
    <style:style style:name="AkapitzlistąListParagraphPunktowanie1_literowkaLiterowanienormalnytekstCW_ListaNumerowanie" style:display-name="Akapit z listą;List Paragraph;Punktowanie;1_literowka;Literowanie;normalny tekst;CW_Lista;Numerowani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:</dc:title>
    <meta:initial-creator>kmbak</meta:initial-creator>
    <dc:creator>Katarzyna Prochowicz</dc:creator>
    <meta:creation-date>2022-04-21T05:49:00Z</meta:creation-date>
    <dc:date>2022-04-21T05:49:00Z</dc:date>
    <meta:print-date>2022-04-19T14:4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3" meta:character-count="2612" meta:row-count="18" meta:non-whitespace-character-count="2244"/>
  </office:meta>
</office:document-meta>
</file>