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color="#000000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top="0.1666in" fo:margin-bottom="0.3333in"/>
    </style:style>
    <style:style style:name="T4" style:parent-style-name="Domyślnaczcionkaakapitu" style:family="text">
      <style:text-properties style:font-name="Calibri" style:font-name-complex="Calibri" fo:color="#000000" fo:font-size="24pt" style:font-size-asian="24pt" style:font-size-complex="24pt"/>
    </style:style>
    <style:style style:name="P5" style:parent-style-name="Standard" style:family="paragraph">
      <style:paragraph-properties fo:margin-top="0.1965in"/>
      <style:text-properties style:font-name="Calibri" style:font-name-complex="Calibri" fo:color="#000000"/>
    </style:style>
    <style:style style:name="P6" style:parent-style-name="Standard" style:family="paragraph">
      <style:paragraph-properties fo:margin-top="0.118in"/>
      <style:text-properties style:font-name="Calibri" style:font-name-complex="Calibri" fo:color="#000000"/>
    </style:style>
    <style:style style:name="P7" style:parent-style-name="Standard" style:family="paragraph">
      <style:paragraph-properties fo:margin-top="0.118in"/>
      <style:text-properties style:font-name="Calibri" style:font-name-complex="Calibri" fo:color="#000000"/>
    </style:style>
    <style:style style:name="P8" style:parent-style-name="Standard" style:family="paragraph">
      <style:paragraph-properties fo:margin-top="0.118in" fo:line-height="150%"/>
    </style:style>
    <style:style style:name="P9" style:parent-style-name="Standard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color="#000000"/>
    </style:style>
    <style:style style:name="P10" style:parent-style-name="Standard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color="#000000"/>
    </style:style>
    <style:style style:name="P11" style:parent-style-name="Standard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color="#000000"/>
    </style:style>
    <style:style style:name="P12" style:parent-style-name="Standard" style:family="paragraph">
      <style:paragraph-properties fo:text-align="end" fo:margin-top="0.25in"/>
      <style:text-properties style:font-name="Calibri" style:font-name-complex="Calibri" fo:color="#000000"/>
    </style:style>
    <style:style style:name="P13" style:parent-style-name="Standard" style:family="paragraph">
      <style:paragraph-properties fo:text-align="center" fo:margin-top="0.4166in" fo:margin-bottom="0.0833in"/>
      <style:text-properties style:font-name="Calibri" style:font-name-complex="Calibri" fo:color="#000000"/>
    </style:style>
    <style:style style:name="P14" style:parent-style-name="Standard" style:family="paragraph">
      <style:text-properties style:font-name="Calibri" style:font-name-complex="Calibri" fo:color="#000000"/>
    </style:style>
    <style:style style:name="P1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" style:parent-style-name="Standard" style:family="paragraph">
      <style:paragraph-properties fo:text-align="end" fo:margin-top="0.25in"/>
    </style:style>
    <style:style style:name="T17" style:parent-style-name="Domyślnaczcionkaakapitu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ext:p text:style-name="P2">Załącznik nr 1 do Regulaminu Konkursu<text:line-break/>„Portrety Księżnej Anny Jabłonowskiej”</text:p>
      <text:p text:style-name="P3"><text:span text:style-name="T4">KARTA ZGŁOSZENIA</text:span></text:p>
      <text:p text:style-name="P5">IMIĘ I NAZWISKO ……………………………………………………………………..…</text:p>
      <text:p text:style-name="P6">E-MAIL …………………………………………………………………….…………………</text:p>
      <text:p text:style-name="P7">TELEFON …………………………………………………………………………………….</text:p>
      <text:p text:style-name="P8"/>
      <text:list text:style-name="LFO3" text:continue-numbering="true">
        <text:list-item>
          <text:p text:style-name="P9">Oświadczam, że zapoznałam/em się z postanowieniami Regulaminu Konkursu „Portrety Księżnej Anny Jabłonowskiej” oraz akceptuję warunki udziału w ww. Konkursie<text:line-break/>i wyrażam zgodę na publikowanie prac w katalogu online wystawy, innych publikacjach<text:line-break/>i Internecie oraz na nieodpłatne przekazanie prawa własności oraz autorskich praw majątkowych zgłoszonej na konkurs pracy do Siemiatyckiego Ośrodka Kultury, czyli Organizatora Konkursu, zgodnie z postanowieniem ww. Regulaminu.</text:p>
        </text:list-item>
        <text:list-item>
          <text:p text:style-name="P10">Oświadczam, że zgłoszone przez mnie prace stanowią moją wyłączną własność i są rezultatem mojej twórczości.</text:p>
        </text:list-item>
        <text:list-item>
          <text:p text:style-name="P11">Oświadczam, że jestem osobą pełnoletnią.</text:p>
        </text:list-item>
      </text:list>
      <text:p text:style-name="P12">Data i czytelny podpis …...................................................................</text:p>
      <text:p text:style-name="P13">ZGODA NA PRZETWARZANIE DANYCH OSOBOWYCH</text:p>
      <text:p text:style-name="P14">Zgodnie z art. 6 ust. 1 lit. a ogólnego rozporządzenia o ochronie danych osobowych z dnia 27 <text:s/>kwietnia 2016 r.:</text:p>
      <text:p text:style-name="P15">wyrażam zgodę na przetwarzanie moich danych osobowych przez Siemiatycki Ośrodek Kultury w zakresie: imię, nazwisko, nr<text:s/>telefonu, e-mail, wizerunek w celu udziału w konkursie „Portrety Księżnej Anny Jabłonowskiej” oraz w celu organizacji, przeprowadzenia i promocji ww. konkursu.</text:p>
      <text:p text:style-name="P16"><text:span text:style-name="T17">Data i czytelny podpis …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CM1" style:display-name="CM1" style:family="paragraph" style:parent-style-name="Default" style:next-style-name="Default">
      <style:paragraph-properties style:line-height-at-least="0.1881in"/>
      <style:text-properties fo:hyphenate="false"/>
    </style:style>
    <style:style style:name="CM4" style:display-name="CM4" style:family="paragraph" style:parent-style-name="Default" style:next-style-name="Default">
      <style:paragraph-properties style:line-height-at-least="0.1881in"/>
      <style:text-properties fo:hyphenate="false"/>
    </style:style>
    <style:style style:name="AkapitzlistąListParagraphPunktowanie1_literowkaLiterowanienormalnytekstCW_ListaNumerowanie" style:display-name="Akapit z listą;List Paragraph;Punktowanie;1_literowka;Literowanie;normalny tekst;CW_Lista;Numerowani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:</dc:title>
    <meta:initial-creator>kmbak</meta:initial-creator>
    <dc:creator>Katarzyna Prochowicz</dc:creator>
    <meta:creation-date>2022-04-21T05:48:00Z</meta:creation-date>
    <dc:date>2022-04-21T05:51:00Z</dc:date>
    <meta:print-date>2022-04-19T14:4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8" meta:character-count="1456" meta:row-count="10" meta:non-whitespace-character-count="1250"/>
  </office:meta>
</office:document-meta>
</file>