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egoe UI'"/>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pitch="variable"/>
  </office:font-face-decls>
  <office:automatic-styles>
    <style:style style:name="P1" style:family="paragraph" style:parent-style-name="Standard">
      <style:paragraph-properties fo:margin-top="0.212cm" fo:margin-bottom="0.212cm" style:contextual-spacing="false" fo:line-height="150%" fo:text-align="justify" style:justify-single-word="false"/>
      <style:text-properties fo:font-size="12pt" style:font-size-asian="12pt" style:font-name-complex="Times New Roman" style:font-size-complex="12pt"/>
    </style:style>
    <style:style style:name="P2" style:family="paragraph" style:parent-style-name="Standard">
      <style:paragraph-properties fo:margin-left="0cm" fo:margin-right="0cm" fo:margin-top="0.212cm" fo:margin-bottom="0.212cm" style:contextual-spacing="false" fo:line-height="150%" fo:text-align="justify" style:justify-single-word="false" fo:text-indent="1.251cm" style:auto-text-indent="false"/>
      <style:text-properties fo:font-size="12pt" style:font-size-asian="12pt" style:font-name-complex="Times New Roman" style:font-size-complex="12pt"/>
    </style:style>
    <style:style style:name="P3" style:family="paragraph" style:parent-style-name="Standard">
      <style:paragraph-properties fo:margin-top="0cm" fo:margin-bottom="0cm" style:contextual-spacing="false" fo:line-height="150%" fo:orphans="0" fo:widows="0" fo:hyphenation-ladder-count="no-limit"/>
      <style:text-properties fo:font-size="12pt"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50%" fo:orphans="0" fo:widows="0" fo:hyphenation-ladder-count="no-limit"/>
      <style:text-properties fo:font-size="12pt" officeooo:paragraph-rsid="0017c3b9"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style:text-properties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50%" fo:orphans="0" fo:widows="0" fo:hyphenation-ladder-count="no-limit"/>
      <style:text-properties fo:font-size="12pt" officeooo:rsid="0017c3b9" officeooo:paragraph-rsid="0017c3b9"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style:font-size-asian="12pt" style:language-asian="pl" style:country-asian="PL" style:font-size-complex="12pt"/>
    </style:style>
    <style:style style:name="P8"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officeooo:paragraph-rsid="0017c3b9" style:font-size-asian="12pt" style:language-asian="pl" style:country-asian="PL" style:font-size-complex="12pt"/>
    </style:style>
    <style:style style:name="P9"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style:font-size-asian="12pt" style:language-asian="pl" style:country-asian="PL" style:font-name-complex="Times New Roman" style:font-size-complex="12pt"/>
    </style:style>
    <style:style style:name="P10" style:family="paragraph" style:parent-style-name="Standard">
      <style:paragraph-properties fo:line-height="150%" fo:text-align="start" style:justify-single-word="false"/>
      <style:text-properties fo:font-size="12pt" style:font-size-asian="12pt" style:font-name-complex="Calibri" style:font-size-complex="12pt"/>
    </style:style>
    <style:style style:name="P11" style:family="paragraph" style:parent-style-name="Standard">
      <style:paragraph-properties fo:margin-top="0cm" fo:margin-bottom="0cm" style:contextual-spacing="false" fo:line-height="150%" fo:text-align="justify" style:justify-single-word="false"/>
      <style:text-properties fo:font-size="12pt" style:text-underline-style="solid" style:text-underline-width="auto" style:text-underline-color="font-color" style:font-size-asian="12pt" style:language-asian="pl" style:country-asian="PL" style:font-size-complex="12pt"/>
    </style:style>
    <style:style style:name="P12" style:family="paragraph" style:parent-style-name="Standard">
      <style:paragraph-properties fo:margin-top="0cm" fo:margin-bottom="0cm" style:contextual-spacing="false" fo:line-height="150%"/>
      <style:text-properties fo:font-size="12pt" style:text-underline-style="solid" style:text-underline-width="auto" style:text-underline-color="font-color" officeooo:paragraph-rsid="0017c3b9" style:font-size-asian="12pt" style:language-asian="pl" style:country-asian="PL" style:font-size-complex="12pt"/>
    </style:style>
    <style:style style:name="P1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4"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style:text-underline-style="none" style:font-size-asian="12pt" style:language-asian="pl" style:country-asian="PL" style:font-size-complex="12pt"/>
    </style:style>
    <style:style style:name="P15"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style:text-underline-style="none" officeooo:paragraph-rsid="0017c3b9" style:font-size-asian="12pt" style:language-asian="pl" style:country-asian="PL" style:font-size-complex="12pt"/>
    </style:style>
    <style:style style:name="P16" style:family="paragraph" style:parent-style-name="Standard">
      <style:paragraph-properties fo:margin-left="0.654cm" fo:margin-right="0cm" fo:margin-top="0cm" fo:margin-bottom="0cm" style:contextual-spacing="false" fo:line-height="150%" fo:text-align="justify" style:justify-single-word="false" fo:text-indent="1.251cm" style:auto-text-indent="false"/>
      <style:text-properties fo:font-size="12pt" style:text-underline-style="none" officeooo:paragraph-rsid="0017c3b9" style:font-size-asian="12pt" style:language-asian="pl" style:country-asian="PL" style:font-name-complex="Times New Roman" style:font-size-complex="12pt"/>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top="0cm" fo:margin-bottom="0cm" style:contextual-spacing="false" fo:line-height="150%" fo:orphans="0" fo:widows="0" fo:hyphenation-ladder-count="no-limit"/>
      <style:text-properties officeooo:paragraph-rsid="0017c3b9"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Standard">
      <style:paragraph-properties fo:margin-top="0cm" fo:margin-bottom="0cm" style:contextual-spacing="false" fo:line-height="150%" fo:text-align="justify" style:justify-single-word="false"/>
      <style:text-properties officeooo:paragraph-rsid="0017c3b9"/>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2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Times New Roman" style:font-size-complex="10.5pt"/>
    </style:style>
    <style:style style:name="P25"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26" style:family="paragraph" style:parent-style-name="Standard">
      <style:paragraph-properties fo:text-align="center" style:justify-single-word="false">
        <style:tab-stops>
          <style:tab-stop style:position="0cm"/>
        </style:tab-stops>
      </style:paragraph-properties>
      <style:text-properties style:font-name="Times New Roman" fo:font-size="10.5pt" fo:font-weight="bold" style:font-size-asian="10.5pt" style:font-weight-asian="bold" style:font-name-complex="Times New Roman" style:font-size-complex="10.5pt"/>
    </style:style>
    <style:style style:name="P27"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28" style:family="paragraph" style:parent-style-name="Standard">
      <style:paragraph-properties fo:margin-left="1.27cm" fo:margin-right="0cm" fo:text-align="justify" style:justify-single-word="false" fo:text-indent="0cm" style:auto-text-indent="false">
        <style:tab-stops>
          <style:tab-stop style:position="1.905cm"/>
        </style:tab-stops>
      </style:paragraph-properties>
      <style:text-properties style:font-name="Times New Roman" fo:font-size="10.5pt" style:font-size-asian="10.5pt" style:font-name-complex="Times New Roman" style:font-size-complex="10.5pt"/>
    </style:style>
    <style:style style:name="P29" style:family="paragraph" style:parent-style-name="Standard">
      <style:paragraph-properties fo:margin-left="0.751cm" fo:margin-right="0cm" fo:text-align="justify" style:justify-single-word="false" fo:text-indent="-0.501cm" style:auto-text-indent="false"/>
      <style:text-properties style:font-name="Times New Roman" fo:font-size="10.5pt" style:font-size-asian="10.5pt" style:font-name-complex="Times New Roman" style:font-size-complex="10.5pt"/>
    </style:style>
    <style:style style:name="P30" style:family="paragraph" style:parent-style-name="Standard">
      <style:paragraph-properties fo:margin-left="0.25cm" fo:margin-right="0cm" fo:text-align="justify" style:justify-single-word="false" fo:text-indent="0cm" style:auto-text-indent="false">
        <style:tab-stops>
          <style:tab-stop style:position="0.751cm"/>
        </style:tab-stops>
      </style:paragraph-properties>
      <style:text-properties style:font-name="Times New Roman" fo:font-size="10.5pt" style:font-size-asian="10.5pt" style:font-name-complex="Times New Roman" style:font-size-complex="10.5pt"/>
    </style:style>
    <style:style style:name="P31" style:family="paragraph" style:parent-style-name="Standard">
      <style:paragraph-properties fo:margin-left="10.001cm" fo:margin-right="0cm" fo:text-align="justify" style:justify-single-word="false" fo:text-indent="0cm" style:auto-text-indent="false">
        <style:tab-stops>
          <style:tab-stop style:position="0.751cm"/>
        </style:tab-stops>
      </style:paragraph-properties>
      <style:text-properties style:font-name="Times New Roman" fo:font-size="10.5pt" style:font-size-asian="10.5pt" style:font-name-complex="Times New Roman" style:font-size-complex="10.5pt"/>
    </style:style>
    <style:style style:name="P32" style:family="paragraph" style:parent-style-name="Standard">
      <style:paragraph-properties fo:margin-left="0.25cm" fo:margin-right="0cm" fo:text-align="justify" style:justify-single-word="false" fo:text-indent="0cm" style:auto-text-indent="false"/>
      <style:text-properties style:font-name="Times New Roman" fo:font-size="10.5pt" style:font-size-asian="10.5pt" style:font-name-complex="Times New Roman" style:font-size-complex="10.5pt"/>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5pt" style:font-size-asian="10.5pt" style:font-size-complex="10.5pt"/>
    </style:style>
    <style:style style:name="P34" style:family="paragraph" style:parent-style-name="Standard">
      <style:paragraph-properties fo:text-align="justify" style:justify-single-word="false">
        <style:tab-stops>
          <style:tab-stop style:position="0.635cm"/>
        </style:tab-stops>
      </style:paragraph-properties>
      <style:text-properties style:font-name="Times New Roman" fo:font-size="10.5pt" style:font-size-asian="10.5pt" style:font-size-complex="10.5pt"/>
    </style:style>
    <style:style style:name="P35" style:family="paragraph" style:parent-style-name="Standard">
      <style:paragraph-properties fo:text-align="justify" style:justify-single-word="false">
        <style:tab-stops>
          <style:tab-stop style:position="1.905cm"/>
        </style:tab-stops>
      </style:paragraph-properties>
      <style:text-properties style:font-name="Times New Roman" fo:font-size="10.5pt" style:font-size-asian="10.5pt" style:font-size-complex="10.5pt"/>
    </style:style>
    <style:style style:name="P36" style:family="paragraph" style:parent-style-name="Standard">
      <style:paragraph-properties fo:margin-left="10.001cm" fo:margin-right="0cm" fo:text-align="justify" style:justify-single-word="false" fo:text-indent="0cm" style:auto-text-indent="false">
        <style:tab-stops>
          <style:tab-stop style:position="0.751cm"/>
        </style:tab-stops>
      </style:paragraph-properties>
      <style:text-properties style:font-name="Times New Roman" fo:font-size="10.5pt" style:font-size-asian="10.5pt" style:font-size-complex="10.5pt"/>
    </style:style>
    <style:style style:name="P37" style:family="paragraph" style:parent-style-name="List_20_Paragraph" style:list-style-name="WW8Num4">
      <style:paragraph-properties fo:margin-top="0cm" fo:margin-bottom="0cm" style:contextual-spacing="false" fo:line-height="150%" fo:orphans="0" fo:widows="0"/>
      <style:text-properties fo:font-size="12pt" style:font-size-asian="12pt" style:font-size-complex="12pt"/>
    </style:style>
    <style:style style:name="P38" style:family="paragraph" style:parent-style-name="Standard" style:list-style-name="WW8Num3">
      <style:paragraph-properties fo:margin-top="0cm" fo:margin-bottom="0cm" style:contextual-spacing="false" fo:line-height="150%" fo:orphans="0" fo:widows="0" fo:hyphenation-ladder-count="no-limit"/>
      <style:text-properties fo:font-size="12pt"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3">
      <style:paragraph-properties fo:margin-top="0cm" fo:margin-bottom="0cm" style:contextual-spacing="false" fo:line-height="150%" fo:orphans="0" fo:widows="0" fo:hyphenation-ladder-count="no-limit"/>
      <style:text-properties fo:font-size="12pt" officeooo:paragraph-rsid="0017c3b9"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3">
      <style:paragraph-properties fo:margin-top="0cm" fo:margin-bottom="0cm" style:contextual-spacing="false" fo:line-height="150%" fo:text-align="justify" style:justify-single-word="false" fo:orphans="0" fo:widows="0" fo:hyphenation-ladder-count="no-limit"/>
      <style:text-properties fo:font-size="12pt"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3">
      <style:paragraph-properties fo:margin-top="0cm" fo:margin-bottom="0cm" style:contextual-spacing="false" fo:line-height="150%" fo:text-align="justify" style:justify-single-word="false" fo:orphans="0" fo:widows="0" fo:hyphenation-ladder-count="no-limit"/>
      <style:text-properties fo:font-size="12pt" officeooo:paragraph-rsid="0017c3b9"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3">
      <style:paragraph-properties fo:margin-top="0cm" fo:margin-bottom="0cm" style:contextual-spacing="false"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8Num3">
      <style:paragraph-properties fo:margin-top="0cm" fo:margin-bottom="0cm" style:contextual-spacing="false" fo:line-height="150%" fo:orphans="0" fo:widows="0" fo:hyphenation-ladder-count="no-limit"/>
      <style:text-properties officeooo:paragraph-rsid="0017c3b9"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5pt" style:font-size-asian="10.5pt" style:font-name-complex="Times New Roman" style:font-size-complex="10.5pt"/>
    </style:style>
    <style:style style:name="P45" style:family="paragraph" style:parent-style-name="Text_20_body" style:list-style-name="WW8Num3"/>
    <style:style style:name="T1" style:family="text">
      <style:text-properties fo:font-size="12pt" style:font-size-asian="12pt" style:font-name-complex="Times New Roman" style:font-size-complex="12pt"/>
    </style:style>
    <style:style style:name="T2" style:family="text">
      <style:text-properties fo:font-size="12pt" officeooo:rsid="0017c3b9" style:font-size-asian="12pt" style:font-name-complex="Times New Roman" style:font-size-complex="12pt"/>
    </style:style>
    <style:style style:name="T3" style:family="text">
      <style:text-properties fo:font-size="12pt" style:font-size-asian="12pt" style:language-asian="pl" style:country-asian="PL" style:font-size-complex="12pt"/>
    </style:style>
    <style:style style:name="T4" style:family="text">
      <style:text-properties fo:font-size="12pt" fo:font-style="italic" style:font-size-asian="12pt" style:font-style-asian="italic" style:font-name-complex="Times New Roman" style:font-size-complex="12pt"/>
    </style:style>
    <style:style style:name="T5" style:family="text">
      <style:text-properties fo:font-size="12pt" fo:font-style="italic" style:text-underline-style="solid" style:text-underline-width="auto" style:text-underline-color="font-color" style:font-size-asian="12pt" style:font-style-asian="italic" style:font-name-complex="Times New Roman" style:font-size-complex="12pt"/>
    </style:style>
    <style:style style:name="T6" style:family="text">
      <style:text-properties fo:font-size="12pt" style:text-underline-style="solid" style:text-underline-width="auto" style:text-underline-color="font-color" style:font-size-asian="12pt" style:language-asian="pl" style:country-asian="PL" style:font-size-complex="12pt"/>
    </style:style>
    <style:style style:name="T7" style:family="text">
      <style:text-properties fo:font-size="12pt" style:text-underline-style="solid" style:text-underline-width="auto" style:text-underline-color="font-color" officeooo:rsid="0017c3b9" style:font-size-asian="12pt" style:language-asian="pl" style:country-asian="PL" style:font-size-complex="12pt"/>
    </style:style>
    <style:style style:name="T8" style:family="text">
      <style:text-properties style:font-name-complex="Times New Roman"/>
    </style:style>
    <style:style style:name="T9" style:family="text">
      <style:text-properties officeooo:rsid="0017c3b9" style:font-name-complex="Times New Roman"/>
    </style:style>
    <style:style style:name="T10" style:family="text">
      <style:text-properties style:font-name="Times New Roman" fo:font-size="10.5pt" style:font-size-asian="10.5pt" style:font-name-complex="Times New Roman" style:font-size-complex="10.5pt"/>
    </style:style>
    <style:style style:name="T11" style:family="text">
      <style:text-properties style:font-name="Times New Roman" fo:font-size="10.5pt" style:font-size-asian="10.5pt" style:font-size-complex="10.5pt"/>
    </style:style>
    <style:style style:name="T12" style:family="text">
      <style:text-properties fo:font-variant="normal" fo:text-transform="none" fo:color="#2d2d2d" loext:opacity="100%" style:font-name="Times New Roman" fo:font-size="10.5pt" fo:letter-spacing="normal" style:font-size-asian="10.5pt" style:font-size-complex="10.5pt"/>
    </style:style>
    <style:style style:name="T13" style:family="text">
      <style:text-properties fo:font-variant="normal" fo:text-transform="none" fo:color="#0076ff" loext:opacity="100%" style:font-name="Times New Roman" fo:font-size="10.5pt" fo:letter-spacing="normal" fo:font-style="normal" fo:font-weight="normal" fo:background-color="#ffffff" loext:char-shading-value="0" style:font-size-asian="10.5pt" style:font-style-asian="normal" style:font-weight-asian="normal" style:font-name-complex="Verdana" style:font-size-complex="10.5pt"/>
    </style:style>
    <style:style style:name="T14" style:family="text">
      <style:text-properties officeooo:rsid="0017c3b9"/>
    </style:style>
    <style:style style:name="T15" style:family="text">
      <style:text-properties style:text-underline-style="none" style:font-name-complex="Times New Roman"/>
    </style:style>
    <style:style style:name="T16" style:family="text">
      <style:text-properties style:text-underline-style="none" officeooo:rsid="0017c3b9" style:font-name-complex="Times New Roman"/>
    </style:style>
    <style:style style:name="T17" style:family="text">
      <style:text-properties officeooo:rsid="00197518"/>
    </style:style>
    <style:style style:name="T18" style:family="text">
      <style:text-properties style:font-name-asian="Times New Roman" style:font-name-complex="Times New Roman"/>
    </style:style>
    <style:style style:name="T19" style:family="text">
      <style:text-properties fo:font-weight="bold" style:font-weight-asian="bold" style:font-name-complex="Times New Roman" style:font-weight-complex="bold"/>
    </style:style>
    <style:style style:name="T20" style:family="text">
      <style:text-properties officeooo:rsid="001a9f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KARTA ZGŁOSZENIA – MISTRZOWIE RECYTACJI / MISTRZOWIE PIOSENKI</text:p>
      <text:p text:style-name="P17"/>
      <text:list xml:id="list3774765817" text:style-name="WW8Num3">
        <text:list-item>
          <text:p text:style-name="P38">Imię i nazwisko uczestnika …………………………………………………………………….………………………………………………………………………………………………….</text:p>
        </text:list-item>
        <text:list-item>
          <text:p text:style-name="P40">Wiek uczestnika……………….……………………………………....………………………..</text:p>
        </text:list-item>
        <text:list-item>
          <text:p text:style-name="P41">Miejscowość…………………………………………………………………………………....</text:p>
        </text:list-item>
        <text:list-item>
          <text:p text:style-name="P45">Przedszkole <text:span text:style-name="T14">(grupa) </text:span>/Szkoła <text:span text:style-name="T14">(</text:span>klasa<text:span text:style-name="T14">)</text:span>….…….…………………………………………………..</text:p>
        </text:list-item>
        <text:list-item>
          <text:p text:style-name="P41">Imię i nazwisko rodzica/opiekuna ……………………………………………………………..</text:p>
        </text:list-item>
        <text:list-item>
          <text:p text:style-name="P40">Telefon do rodzica/opiekuna ...............................................................................................…….</text:p>
        </text:list-item>
        <text:list-item>
          <text:p text:style-name="P40">E-mail rodzica/opiekuna .................……………………………........................................…….</text:p>
        </text:list-item>
        <text:list-item>
          <text:p text:style-name="P40"><text:span text:style-name="T14">Imię i Nazwisko nauczyciela</text:span>………………………………………………………………………</text:p>
        </text:list-item>
        <text:list-item>
          <text:p text:style-name="P42"><text:span text:style-name="T1">Zgłoszenie do </text:span><text:span text:style-name="T5">(proszę zaznaczyć konkurs oraz kategorie wiekową)</text:span><text:span text:style-name="T4">:</text:span></text:p>
        </text:list-item>
      </text:list>
      <text:p text:style-name="P12">- Konkurs: Mistrzowie Recytacji <text:span text:style-name="T14">15</text:span> marca 202<text:span text:style-name="T14">3</text:span> r,:</text:p>
      <text:p text:style-name="P7">Kategoria: dzieci w wieku przedszkolnym (3-6 lat)</text:p>
      <text:p text:style-name="P7">Kategoria: klasy 1-3 szkoły podstawowej (7-10 lat)</text:p>
      <text:p text:style-name="P11">- Konkurs:Mistrzowie Recytacji <text:span text:style-name="T14">16</text:span> marca 202<text:span text:style-name="T14">3</text:span> r,:</text:p>
      <text:p text:style-name="P7">Kategoria: klasy 4-<text:span text:style-name="T14">6</text:span> szkoły podstawowej (10-1<text:span text:style-name="T14">3</text:span> lat)</text:p>
      <text:p text:style-name="P15">Kategoria: klasy <text:span text:style-name="T14">7-8 </text:span><text:s/>szkoły podstawowej (1<text:span text:style-name="T14">3</text:span>-15 lat)</text:p>
      <text:p text:style-name="P14">Kategoria: <text:s/>uczniowie szkół średnich </text:p>
      <text:p text:style-name="P19"><text:span text:style-name="T6">- Konkurs: Mistrzowie Piosenki 2</text:span><text:span text:style-name="T7">2</text:span><text:span text:style-name="T6"> marca 202</text:span><text:span text:style-name="T7">3</text:span><text:span text:style-name="T6"> r.</text:span><text:span text:style-name="T3"> </text:span></text:p>
      <text:p text:style-name="P7">Kategoria: dzieci w wieku przedszkolnym (3-6 lat)</text:p>
      <text:p text:style-name="P7">Kategoria: klasy 1-3 szkoły podstawowej (7-10 lat)</text:p>
      <text:p text:style-name="P20"><text:span text:style-name="T6">- Konkurs: Mistrzowie Piosenki 2</text:span><text:span text:style-name="T7">3</text:span><text:span text:style-name="T6"> marca 202</text:span><text:span text:style-name="T7">3</text:span><text:span text:style-name="T6"> r.</text:span><text:span text:style-name="T3"> </text:span></text:p>
      <text:p text:style-name="P8">Kategoria: <text:s/>klasy 4-<text:span text:style-name="T14">6</text:span> szkoły podstawowej (10-1<text:span text:style-name="T14">3</text:span> lat)</text:p>
      <text:p text:style-name="P8"><text:span text:style-name="T8">Kategoria: </text:span><text:span text:style-name="T15"><text:s/>klasy </text:span><text:span text:style-name="T16">7-8 </text:span><text:span text:style-name="T15"><text:s/>szkoły podstawowej (1</text:span><text:span text:style-name="T16">3</text:span><text:span text:style-name="T15">-15 lat)</text:span></text:p>
      <text:p text:style-name="P16">Kategoria: <text:s/>uczniowie szkół średnich </text:p>
      <text:p text:style-name="P9"/>
      <text:list xml:id="list121517826770212" text:continue-numbering="true" text:style-name="WW8Num3">
        <text:list-item>
          <text:p text:style-name="P38"><text:span text:style-name="T14">a) </text:span>Autor wiersza/fragmentu prozy/<text:span text:style-name="T14">tekstu</text:span> piosenki</text:p>
        </text:list-item>
      </text:list>
      <text:p text:style-name="P3">………………………………………………………………………........................................….</text:p>
      <text:p text:style-name="P3">………………………………………………………………………........................................….</text:p>
      <text:p text:style-name="P6">b) autor drugiego utworu (dotyczy uczniów szkół średnich)</text:p>
      <text:p text:style-name="P6">…………………………………………………………………………………………………….</text:p>
      <text:p text:style-name="P6"/>
      <text:p text:style-name="P6"/>
      <text:p text:style-name="P6"><text:soft-page-break/></text:p>
      <text:p text:style-name="P6"/>
      <text:list xml:id="list121517967171535" text:continue-numbering="true" text:style-name="WW8Num3">
        <text:list-item>
          <text:p text:style-name="P39"><text:span text:style-name="T14">a) </text:span>Tytuł wiersza/fragmentu prozy/piosenki </text:p>
        </text:list-item>
      </text:list>
      <text:p text:style-name="P3">………………………………………………………………………........................................….</text:p>
      <text:p text:style-name="P3">………………………………………………………………………........................................….</text:p>
      <text:p text:style-name="P6"/>
      <text:p text:style-name="P6">b) tytuł drugiego utworu (dotyczy uczniów szkół średnich)</text:p>
      <text:p text:style-name="P6">……………………………………………………………………………………………………</text:p>
      <text:p text:style-name="P6">…………………………………………………………………………………………………….</text:p>
      <text:list xml:id="list121517129877063" text:continue-numbering="true" text:style-name="WW8Num3">
        <text:list-item>
          <text:p text:style-name="P43"><text:span text:style-name="T2">a) </text:span><text:span text:style-name="T1">Autor muzyki </text:span><text:span text:style-name="T4">(w przypadku Mistrzów Piosenki)</text:span><text:span text:style-name="T1"> <text:s/></text:span></text:p>
        </text:list-item>
      </text:list>
      <text:p text:style-name="P3">………………………………………………………………………...........................................</text:p>
      <text:p text:style-name="P18"><text:span text:style-name="T2">b) <text:s/>autor muzyki – drugiego utworu (dotyczy uczniów szkół średnich) </text:span><text:span text:style-name="T1">……………………………………………………………………........................................…</text:span></text:p>
      <text:p text:style-name="P4"/>
      <text:list xml:id="list121516248190911" text:continue-numbering="true" text:style-name="WW8Num3">
        <text:list-item>
          <text:p text:style-name="P42"><text:span text:style-name="T1">Akompaniament </text:span><text:span text:style-name="T4">(w przypadku Mistrzów Piosenki)</text:span><text:span text:style-name="T1"> </text:span></text:p>
        </text:list-item>
      </text:list>
      <text:list text:style-name="WW8Num4">
        <text:list-item>
          <text:p text:style-name="P37">śpiew z osobą akompaniującą</text:p>
        </text:list-item>
        <text:list-item>
          <text:p text:style-name="P37">z podkładem muzycznym </text:p>
        </text:list-item>
        <text:list-item>
          <text:p text:style-name="P37"><text:span text:style-name="T20">a capella</text:span></text:p>
        </text:list-item>
      </text:list>
      <text:p text:style-name="P21"/>
      <text:p text:style-name="P5">Oświadczam, iż zapoznałam/em się z treścią Regulaminu i w pełni akceptuję jego treść. </text:p>
      <text:p text:style-name="P5"/>
      <text:p text:style-name="P5"/>
      <text:p text:style-name="P1">....………………………………<text:tab/><text:tab/> <text:s text:c="7"/>………………………………………………</text:p>
      <text:p text:style-name="P2">(miejscowość, data) <text:tab/><text:tab/><text:tab/><text:tab/> <text:s text:c="6"/>(czytelny podpis <text:span text:style-name="T17">nauczyciela</text:span>)</text:p>
      <text:p text:style-name="P1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4">OŚWIADCZENIA I ZGODY RODZICA/OPIEKUNA PRAWNEGO</text:p>
      <text:p text:style-name="P27">Ja, niżej podpisany, oświadczam, że:</text:p>
      <text:list text:style-name="WW8Num2">
        <text:list-item>
          <text:p text:style-name="P44">wyrażam zgodę na udział mojego dziecka ................................................, którego jestem rodzicem/opiekunem prawnym w eliminacjach miejskich do II<text:span text:style-name="T14">I</text:span> Wojewódzkiego Przeglądu <text:span text:style-name="T14">Amatorskiej </text:span>Twórczości Teatralnej "PIKtoGRAmy" organizowanych <text:s/>przez Siemiatycki Ośrodek Kultury </text:p>
        </text:list-item>
        <text:list-item>
          <text:p text:style-name="P44">odpowiadam za bezpieczeństwo mojego dziecka w drodze do miejsca oraz z miejsca kolejnych etapów eliminacji Przeglądu oraz jego finału,</text:p>
        </text:list-item>
        <text:list-item>
          <text:p text:style-name="P44">biorę na siebie odpowiedzialność finansową za szkody wyrządzone przez moje dziecko w mieniu organizatorów oraz osób trzecich, <text:line-break/> <text:s text:c="107"/></text:p>
        </text:list-item>
      </text:list>
      <text:p text:style-name="P33"><text:span text:style-name="T18"><text:s text:c="105"/></text:span><text:span text:style-name="T8">...............................................................</text:span></text:p>
      <text:p text:style-name="P33"><text:span text:style-name="T18"><text:s text:c="110"/></text:span><text:span text:style-name="T8">(czytelny podpis rodzica/opiekuna)<text:line-break/></text:span></text:p>
      <text:p text:style-name="P34"><text:span text:style-name="T19">1</text:span><text:span text:style-name="T8"> Wyrażam zgodę na przetwarzanie moich danych osobowych oraz danych osobowych mojego dziecka w zakresie imienia, nazwiska i adresu w celu poinformowania mnie o kolejnych edycjach II</text:span><text:span text:style-name="T9">I</text:span><text:span text:style-name="T8"> Wojewódzkiego Przeglądu </text:span><text:span text:style-name="T9">Amatorskiej </text:span><text:span text:style-name="T8">Twórczości Teatralnej "PIKtoGRAmy"</text:span></text:p>
      <text:p text:style-name="P34"><text:span text:style-name="T19">2</text:span><text:span text:style-name="T8"> Wyrażam zgodę na wykorzystanie wizerunku mojego dziecka przez Siemiatycki Ośrodek Kultur w celu promocji I</text:span><text:span text:style-name="T9">I</text:span><text:span text:style-name="T8">I Wojewódzkiego Przeglądu </text:span><text:span text:style-name="T9">Amatorskiej </text:span><text:span text:style-name="T8">Twórczości Teatralnej "PIKtoGRAmy" Niniejsze zezwolenie dotyczące wizerunku utrwalonego w postaci zdjęć i filmów z Przeglądu:</text:span></text:p>
      <text:p text:style-name="P28">- jest nieodpłatne, nie jest ograniczone ilościowo, czasowo ani terytorialnie; </text:p>
      <text:p text:style-name="P28">- obejmuje wszelkie formy publikacji, za pośrednictwem dowolnego medium, w tym do umieszczania wizerunku na stronach internetowych Siemiatyckiego Ośrodka Kultury oraz na portalach społecznościowych, na których Siemiatycki Ośrodek Kultury posiada konto, </text:p>
      <text:p text:style-name="P35"><text:span text:style-name="T19">3.</text:span><text:span text:style-name="T8"> Wizerunek może być użyty do różnego rodzaju form elektronicznego przetwarzania obrazu, kadrowania i kompozycji, bez obowiązku akceptacji produktu końcowego, lecz nie w formach obraźliwych lub ogólnie uznanych za nieetyczne.</text:span></text:p>
      <text:p text:style-name="P29"/>
      <text:p text:style-name="P30"/>
      <text:p text:style-name="P31">……………………………………………</text:p>
      <text:p text:style-name="P36"><text:span text:style-name="T18"><text:s text:c="4"/></text:span><text:span text:style-name="T8">(czytelny podpis rodzica/opiekuna)</text:span></text:p>
      <text:p text:style-name="P25"/>
      <text:p text:style-name="P26"/>
      <text:p text:style-name="P26"/>
      <text:p text:style-name="P26">Informacja Administratora –o ochronie danych osobowych z dnia 27 kwietnia 2016 r.,<text:line-break/>zwanego dalej RODO</text:p>
      <text:p text:style-name="P32"/>
      <text:p text:style-name="P32"/>
      <text:p text:style-name="P27">Zgodnie z art. 13 Ogólnego Rozporządzenia o Ochronie Danych Osobowych z dnia 27 kwietnia 2016 r. (Dz. Urz. UE L 119 z 04.05.2016) zostałem poinformowany, iż:</text:p>
      <text:p text:style-name="P27">1) administratorem danych osobowych jest Siemiatycki Ośrodek Kultury <text:s/>z siedzibą w Siemiatyczach, ul. Legionów Piłsudskiego 1, NIP: 5441266066, REGON: 000284606</text:p>
      <text:p text:style-name="P21"><text:span text:style-name="T10">2) kontakt z Inspektorem Ochrony Danych –</text:span><text:span text:style-name="T12"> </text:span><text:a xlink:type="simple" xlink:href="https://poczta.wp.pl/k/" text:style-name="Internet_20_link" text:visited-style-name="Visited_20_Internet_20_Link"><text:span text:style-name="Internet_20_link"><text:span text:style-name="T13">iod@prosecureinfo.pl</text:span></text:span></text:a><text:span text:style-name="T11"> </text:span></text:p>
      <text:p text:style-name="P27">3) dane osobowe dziecka oraz Pani/Pana dane osobowe <text:s/>przetwarzane będą w celu przeprowadzenia Przeglądu-na podstawie Art. 6 ust. 1 lit. a ogólnego rozporządzenia o ochronie danych osobowych z dnia 27.04.2016r.</text:p>
      <text:p text:style-name="P27">4) odbiorcami danych osobowych będą wyłącznie podmioty uprawnione do uzyskania danych osobowych lub podmioty uczestniczące w realizacji Przeglądu;</text:p>
      <text:p text:style-name="P27">5) dane osobowe przechowywane będą przez okres niezbędny do rozliczenia Przeglądu</text:p>
      <text:p text:style-name="P27">6) 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27">7) ma Pani/Pan prawo wniesienia skargi do organu nadzorczego</text:p>
      <text:p text:style-name="P27">8) podanie danych osobowych jest dobrowolne, jednakże odmowa podania danych może skutkować odmową uczestnictwa w Przeglądzie.</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egoe UI'"/>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ahoma" style:font-family-asian="Tahoma"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text-align="end" style:justify-single-word="false"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Bookman Old Style" fo:font-family="'Bookman Old Style'" style:font-family-generic="roman"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fo:color="#333399" loext:opacity="100%"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249cm" fo:margin-right="0cm" fo:text-indent="0cm" style:auto-text-indent="false" fo:keep-with-next="always"/>
      <style:text-properties fo:font-size="16pt" fo:font-weight="bold" style:font-size-asian="16pt" style:font-weight-asian="bold"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ignature" style:family="paragraph" style:parent-style-name="Standard" style:class="text">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style:contextual-spacing="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635cm" fo:margin-right="0cm" fo:text-align="end" style:justify-single-word="false" fo:text-indent="0cm" style:auto-text-indent="false"/>
    </style:style>
    <style:style style:name="Plan_20_dokumentu1" style:display-name="Plan dokumentu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wcięty_20_31" style:display-name="Tekst podstawowy wcięty 31" style:family="paragraph" style:parent-style-name="Standard">
      <style:paragraph-properties fo:margin-left="1.27cm" fo:margin-right="0cm" fo:text-align="justify" style:justify-single-word="false" fo:text-indent="-0.019cm" style:auto-text-indent="false"/>
    </style:style>
    <style:style style:name="Tekst_20_podstawowy_20_31" style:display-name="Tekst podstawowy 31" style:family="paragraph" style:parent-style-name="Standard">
      <style:paragraph-properties fo:line-height="15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yl" style:family="paragraph">
      <style:paragraph-properties fo:orphans="0" fo:widows="0" fo:hyphenation-ladder-count="no-limit" style:text-autospace="none"/>
      <style:text-properties style:use-window-font-color="true" loext:opacity="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lan_20_dokumentu" style:display-name="Plan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20_Paragraph" style:display-name="List Paragraph" style:family="paragraph" style:parent-style-name="Standard" style:list-style-name="">
      <style:paragraph-properties fo:margin-left="1.27cm" fo:margin-right="0cm" fo:line-height="105%"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weight-complex="bold"/>
    </style:style>
    <style:style style:name="WW8Num3z0" style:family="text">
      <style:text-properties fo:font-size="12pt" fo:font-style="italic" fo:font-weight="bold" style:font-size-asian="12pt" style:language-asian="pl" style:country-asian="PL" style:font-style-asian="italic" style:font-weight-asian="bold"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St5z0"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Domyślna_20_czcionka_20_akapitu" style:display-name="Domyślna czcionka akapitu" style:family="text"/>
    <style:style style:name="Domyślna_20_czcionka_20_akapitu1" style:display-name="Domyślna czcionka akapitu1" style:family="text"/>
    <style:style style:name="Absatz-Standardschriftart" style:family="text"/>
    <style:style style:name="WW-Absatz-Standardschriftart"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 style:display-name="WW-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ictdef" style:family="text" style:parent-style-name="Domyślna_20_czcionka_20_akapitu1"/>
    <style:style style:name="ListLabel_20_5" style:display-name="ListLabel 5" style:family="text">
      <style:text-properties style:font-name-complex="Wingdings1" style:font-family-complex="Wingdings"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3" text:style-name="WW8Num3z2" loext:num-list-format="%2%.%3%)" style:num-suffix=")" style:num-format="a" style:num-letter-sync="true"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2%.%3%.%4%)" style:num-suffix=")" style:num-format="A" style:num-letter-sync="true" text:display-levels="3">
        <style:list-level-properties text:list-level-position-and-space-mode="label-alignment">
          <style:list-level-label-alignment text:label-followed-by="listtab" fo:text-indent="-0.635cm" fo:margin-left="4.76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iałystok, 11 stycznia 2008</dc:title>
    <meta:initial-creator>WOAK w Białymstoku</meta:initial-creator>
    <meta:creation-date>2018-03-01T16:34:00</meta:creation-date>
    <dc:date>2023-02-04T12:15:15.952000000</dc:date>
    <meta:print-date>2020-03-11T18:03:00</meta:print-date>
    <meta:editing-cycles>10</meta:editing-cycles>
    <meta:editing-duration>PT1H34M59S</meta:editing-duration>
    <meta:generator>LibreOffice/7.4.5.1$Windows_X86_64 LibreOffice_project/9c0871452b3918c1019dde9bfac75448afc4b57f</meta:generator>
    <meta:document-statistic meta:table-count="0" meta:image-count="0" meta:object-count="0" meta:page-count="3" meta:paragraph-count="69" meta:word-count="649" meta:character-count="6133" meta:non-whitespace-character-count="5195"/>
  </office:meta>
</office:document-meta>
</file>